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Florijnlaan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3 een aanvraag om een omgevingsvergunning ontvangen. Het gaat over het bouwen van 6 starterswoningen en aanleggen van een in- en uitrit op de locatie naast Florijnlaan 45 in Waddinxveen. De aanvraag is geregistreerd onder kenmerk 2023-00010703. De aanvraag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68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8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8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070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ast Florijnlaan 45 in Waddinxveen</meta:user-defined>
    <meta:user-defined meta:name="DCTERMS.W3CDTF/DCTERMS.available">2023-08-08</meta:user-defined>
    <meta:user-defined meta:name="DCTERMS.W3CDTF/OVERHEIDop.jaargang">2023</meta:user-defined>
    <meta:user-defined meta:name="OVERHEIDop.publicationIssue">349685</meta:user-defined>
    <meta:user-defined meta:name="OVERHEIDop.GmbID/DC.identifier">gmb-2023-349685</meta:user-defined>
    <meta:user-defined meta:name="OVERHEIDop.versieInformatie"/>
  </office:meta>
</office:document-meta>
</file>