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Hoofdstraat 260, 3972 LL Driebergen-Rijsenburg, nieuwbouw en transformatie Villa Lindenhorst (HZ_WABO-22-2040, 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verleend hebben en tevens een huisnummerbesluit hebben genomen voor:</text:p>
            <text:p text:style-name="common-al">
            <text:span text:style-name="nadrukvet">Hoofdstraat 260, 3972 LL Driebergen-Rijsenburg</text:span>, nieuwbouw en transformatie Villa Lindenhorst (HZ_WABO-22-2040, 4 augustus 2023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10 augustus 2023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964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4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meente Utrechtse Heuvelrug, verleende omgevingsvergunning uitgebreide procedure - Hoofdstraat 260, 3972 LL Driebergen-Rijsenburg, nieuwbouw en transformatie Villa Lindenhorst (HZ_WABO-22-2040, 4 augustus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Hoofdstraat 260, 3972 LL Driebergen-Rijsenburg, nieuwbouw en transformatie Villa Lindenhorst (HZ_WABO-22-2040, 4 augustus 2023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649</meta:user-defined>
    <meta:user-defined meta:name="OVERHEIDop.GmbID/DC.identifier">gmb-2023-349649</meta:user-defined>
    <meta:user-defined meta:name="OVERHEIDop.versieInformatie"/>
  </office:meta>
</office:document-meta>
</file>