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gebruiken in strijd met het bestemmingsplan , Juweellaan 188 2719BJ Zoetermeer op 03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3 is een aanvraag Omgevingsvergunning ontvangen voor het gebruiken in strijd met het bestemmingsplan op locatie Juweellaan 188 2719BJ Zoetermeer. De aanvraag is geregistreerd onder zaaknummer 2023-0743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964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4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4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74321</meta:user-defined>
    <meta:user-defined meta:name="DCTERMS.abstract">het gebruiken in strijd met het bestemmingsplan </meta:user-defined>
    <dc:language>nl</dc:language>
    <meta:user-defined meta:name="OVERHEIDop.locatietype/OVERHEIDop.gebiedsmarkering">Punt</meta:user-defined>
    <meta:user-defined meta:name="DC.title">Ingediende aanvraag Omgevingsvergunning voor het gebruiken in strijd met het bestemmingsplan , Juweellaan 188 2719BJ Zoetermeer op 03-08-2023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643</meta:user-defined>
    <meta:user-defined meta:name="OVERHEIDop.GmbID/DC.identifier">gmb-2023-349643</meta:user-defined>
    <meta:user-defined meta:name="OVERHEIDop.versieInformatie"/>
  </office:meta>
</office:document-meta>
</file>