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garagedeur door een kozijn, Saloméschouw 59 2726JP Zoetermeer op 0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is een aanvraag Omgevingsvergunning ontvangen voor het vervangen van een garagedeur door een kozijn op locatie Saloméschouw 59 2726JP Zoetermeer. De aanvraag is geregistreerd onder zaaknummer 2023-0742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63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4248</meta:user-defined>
    <meta:user-defined meta:name="DCTERMS.abstract">het vervangen van een garagedeur door een kozijn</meta:user-defined>
    <dc:language>nl</dc:language>
    <meta:user-defined meta:name="OVERHEIDop.locatietype/OVERHEIDop.gebiedsmarkering">Punt</meta:user-defined>
    <meta:user-defined meta:name="DC.title">Ingediende aanvraag Omgevingsvergunning voor het vervangen van een garagedeur door een kozijn, Saloméschouw 59 2726JP Zoetermeer op 03-08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38</meta:user-defined>
    <meta:user-defined meta:name="OVERHEIDop.GmbID/DC.identifier">gmb-2023-349638</meta:user-defined>
    <meta:user-defined meta:name="OVERHEIDop.versieInformatie"/>
  </office:meta>
</office:document-meta>
</file>