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af8604-d9c1-45ed-98da-02c9df03ce89.png" manifest:media-type="image/x-eps"/>
  <manifest:file-entry manifest:full-path="Pictures/Afbeelding2ic3e8d2a0-2a03-4388-8b86-d9e77e62825a.png" manifest:media-type="image/x-eps"/>
  <manifest:file-entry manifest:full-path="Pictures/Afbeelding3i324c3d4a-d95d-4f35-ab95-46dec8f18d54.png" manifest:media-type="image/x-eps"/>
  <manifest:file-entry manifest:full-path="Pictures/Afbeelding4i274953e4-4e93-4412-b3a5-9ef32009737d.png" manifest:media-type="image/x-eps"/>
  <manifest:file-entry manifest:full-path="Pictures/Afbeelding5id9a0388d-f570-4f2d-ad50-ebe3c8f17cbd.png" manifest:media-type="image/x-eps"/>
  <manifest:file-entry manifest:full-path="Pictures/Afbeelding6ica19a888-3e8a-4aa5-ada2-98f3edf75d20.png" manifest:media-type="image/x-eps"/>
  <manifest:file-entry manifest:full-path="Pictures/Afbeelding7i987c775b-21ae-4013-b36a-76a4e7ce75de.png" manifest:media-type="image/x-eps"/>
  <manifest:file-entry manifest:full-path="Pictures/Afbeelding8ie22f42df-b42c-436a-ad51-8f50b94a5bfa.png" manifest:media-type="image/x-eps"/>
  <manifest:file-entry manifest:full-path="Pictures/Afbeelding9i3afdf153-6606-4d14-a7f7-f0f024696fb9.png" manifest:media-type="image/x-eps"/>
  <manifest:file-entry manifest:full-path="Pictures/Afbeelding10if4f40f64-80e4-4021-80db-2dc7440248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8-3-3">
      <text:list-level-style-bullet text:bullet-char="•" text:level="1">
        <style:list-level-properties text:min-label-width="10mm"/>
      </text:list-level-style-bullet>
    </text:list-style>
    <text:list-style style:name="id1-3-2-2-1-13-8-3-4">
      <text:list-level-style-bullet text:bullet-char="•" text:level="1">
        <style:list-level-properties text:min-label-width="10mm"/>
      </text:list-level-style-bullet>
    </text:list-style>
    <text:list-style style:name="id1-3-2-2-1-13-8-3-5">
      <text:list-level-style-bullet text:bullet-char="•" text:level="1">
        <style:list-level-properties text:min-label-width="10mm"/>
      </text:list-level-style-bullet>
    </text:list-style>
    <text:list-style style:name="id1-3-2-2-1-13-8-3-6">
      <text:list-level-style-bullet text:bullet-char="•" text:level="1">
        <style:list-level-properties text:min-label-width="10mm"/>
      </text:list-level-style-bullet>
    </text:list-style>
    <text:list-style style:name="id1-3-2-2-1-13-8-3-7">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19-3">
      <text:list-level-style-bullet text:bullet-char="•" text:level="1">
        <style:list-level-properties text:min-label-width="10mm"/>
      </text:list-level-style-bullet>
    </text:list-style>
    <text:list-style style:name="id1-3-2-2-1-13-19-3-1">
      <text:list-level-style-bullet text:bullet-char="•" text:level="1">
        <style:list-level-properties text:min-label-width="10mm"/>
      </text:list-level-style-bullet>
    </text:list-style>
    <text:list-style style:name="id1-3-2-2-1-13-19-3-2">
      <text:list-level-style-bullet text:bullet-char="•" text:level="1">
        <style:list-level-properties text:min-label-width="10mm"/>
      </text:list-level-style-bullet>
    </text:list-style>
    <text:list-style style:name="id1-3-2-2-1-13-19-3-3">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style:num-suffix="" text:bullet-char="​" text:level="1">
        <style:list-level-properties text:min-label-width="10mm"/>
      </text:list-level-style-bullet>
    </text:list-style>
    <text:list-style style:name="id1-3-2-2-1-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b.v. oplaadinfrastructuur elektrische voertuigen – 8 locaties</text:p>
      <text:section text:name="regeling_id1-3-2" text:style-name="regeling">
        <text:section text:name="aanhef_id1-3-2-1" text:style-name="aanhef">
          <text:section text:name="afkondiging_id1-3-2-1-1" text:style-name="afkondiging">
            <text:p text:style-name="afkondiging_top"/>
            <text:p text:style-name="al">Z/23/078319</text:p>
            <text:p text:style-name="al">Het college van burgemeester en wethouders van Voorschoten:</text:p>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 WVW 1994.</text:p>
              </text:list-item>
            </text:list>
            <text:p text:style-name="tussenkopcur">
            <text:span text:style-name="nadrukvet">Beleidskader:</text:span>
          </text:p>
            <text:list text:style-name="id1-3-2-2-1-5">
              <text:list-item text:style-override="id1-3-2-2-1-5-1">
                <text:number>•</text:number>
                <text:p text:style-name="al">collegebesluit d.d. 13 oktober 2020 waarin het Kader voor de plaatsing van laadinfrastructuur voor elektrische voertuigen is vastgesteld;</text:p>
              </text:list-item>
              <text:list-item text:style-override="id1-3-2-2-1-5-2">
                <text:number/>
                <text:p text:style-name="al"/>
              </text:list-item>
            </text:list>
            <text:p text:style-name="tussenkopcur">Uit het oogpunt van: </text:p>
            <text:list text:style-name="id1-3-2-2-1-7">
              <text:list-item text:style-override="id1-3-2-2-1-7-1">
                <text:number>•</text:number>
                <text:p text:style-name="al">het voorkomen of beperken van door het verkeer veroorzaakte overlast, hinder of schade alsmede de gevolgen voor het milieu, bedoeld in de Wet milieubeheer;</text:p>
              </text:list-item>
              <text:list-item text:style-override="id1-3-2-2-1-7-2">
                <text:number>•</text:number>
                <text:p text:style-name="al">het in stand houden van de weg en het waarborgen van de bruikbaarheid daarvan.</text:p>
              </text:list-item>
            </text:list>
            <text:p text:style-name="tussenkopcur">Is het gewenst om:</text:p>
            <text:p text:style-name="common-al">op de volgende 8 locaties twee parkeerplaatsen te reserveren alleen bestemd voor het opladen van elektrische voertuigen:</text:p>
            <text:list text:style-name="id1-3-2-2-1-10">
              <text:list-item text:style-override="id1-3-2-2-1-10-1">
                <text:number>1.</text:number>
                <text:p text:style-name="al">Aert van Neslaan nabij Kortenaerstraat nr. 45 te Voorschoten</text:p>
              </text:list-item>
              <text:list-item text:style-override="id1-3-2-2-1-10-2">
                <text:number>2.</text:number>
                <text:p text:style-name="al">Wagenerf nabij Merelhof nr. 10 te Voorschoten</text:p>
              </text:list-item>
              <text:list-item text:style-override="id1-3-2-2-1-10-3">
                <text:number>3.</text:number>
                <text:p text:style-name="al">Louise de Colignylaan nabij Frederik Hendriklaan nr. 25 te Voorschoten</text:p>
              </text:list-item>
              <text:list-item text:style-override="id1-3-2-2-1-10-4">
                <text:number>4.</text:number>
                <text:p text:style-name="al">Albardaplantsoen nabij nr. 11 te Voorschoten</text:p>
              </text:list-item>
              <text:list-item text:style-override="id1-3-2-2-1-10-5">
                <text:number>5.</text:number>
                <text:p text:style-name="al">Oostbosch nabij nr. 23 te Voorschoten</text:p>
              </text:list-item>
              <text:list-item text:style-override="id1-3-2-2-1-10-6">
                <text:number>6.</text:number>
                <text:p text:style-name="al">Paganinidreef nabij Schubertplantsoen nr. 25 te Voorschoten</text:p>
              </text:list-item>
              <text:list-item text:style-override="id1-3-2-2-1-10-7">
                <text:number>7.</text:number>
                <text:p text:style-name="al">Leidseweg nabij nr. 226 te Voorschoten</text:p>
              </text:list-item>
              <text:list-item text:style-override="id1-3-2-2-1-10-8">
                <text:number>8.</text:number>
                <text:p text:style-name="al">Zwaluwweg nabij nr. 48 te Voorschoten</text:p>
              </text:list-item>
            </text:list>
            <text:p text:style-name="tussenkopcur">
            <text:span text:style-name="nadrukvet">Overwegingen:</text:span>
          </text:p>
            <text:p text:style-name="common-al">Overwegende dat:</text:p>
            <text:list text:style-name="id1-3-2-2-1-13">
              <text:list-item text:style-override="id1-3-2-2-1-13-1">
                <text:number>•</text:number>
                <text:p text:style-name="al">gemeente Voorschoten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3-2">
                <text:number>•</text:number>
                <text:p text:style-name="al">het energieakkoord Holland Rijnland 2017 – 2025 als gemeenschappelijke ambitie heeft om in 2050 energieneutraal te zijn. In het energieakkoord wordt ingezet op meer gebruik van elektrische auto’s door het stimuleren en faciliteren van meer oplaadpunten in de regio;</text:p>
              </text:list-item>
              <text:list-item text:style-override="id1-3-2-2-1-13-3">
                <text:number>•</text:number>
                <text:p text:style-name="al">de structuurvisie Voorschoten 2025 verwacht dat de verduurzaming van de mobiliteitsbehoefte leidt tot een grotere behoefte aan laadinfrastructuur voor elektrische voertuigen; </text:p>
              </text:list-item>
              <text:list-item text:style-override="id1-3-2-2-1-13-4">
                <text:number>•</text:number>
                <text:p text:style-name="al">het stimuleren van elektrische mobiliteit behoort tot een van de actiepunten uit het door het de gemeenteraad vastgestelde verkeersplan 2017;</text:p>
              </text:list-item>
              <text:list-item text:style-override="id1-3-2-2-1-13-5">
                <text:number>•</text:number>
                <text:p text:style-name="al">in de Integrale visie laadinfrastructuur gemeente Voorschoten eveneens deze ambities op gebied van elektrisch rijden zijn verwoord;</text:p>
              </text:list-item>
              <text:list-item text:style-override="id1-3-2-2-1-13-6">
                <text:number>•</text:number>
                <text:p text:style-name="al">het voor het stimuleren van elektrische mobiliteit van belang is dat er over een dekkend netwerk van elektrische oplaadpunten kan worden beschikt;</text:p>
              </text:list-item>
              <text:list-item text:style-override="id1-3-2-2-1-13-7">
                <text:number>•</text:number>
                <text:p text:style-name="al">elektrisch vervoer een ontwikkeling is met groot maatschappelijk belang;</text:p>
              </text:list-item>
              <text:list-item text:style-override="id1-3-2-2-1-13-8">
                <text:number>•</text:number>
                <text:p text:style-name="al">de gemeente Voorschoten een aanvraag heeft ontvangen voor het plaatsen van een laadpaal op de volgende 5 locaties:</text:p>
                <text:list text:style-name="id1-3-2-2-1-13-8-3">
                  <text:list-item text:style-override="id1-3-2-2-1-13-8-3-1">
                    <text:number>•</text:number>
                    <text:p text:style-name="al">Aert van Neslaan nabij Kortenaerstraat nr. 45 te Voorschoten</text:p>
                  </text:list-item>
                  <text:list-item text:style-override="id1-3-2-2-1-13-8-3-2">
                    <text:number>•</text:number>
                    <text:p text:style-name="al">Wagenerf nabij Merelhof nr. 10 te Voorschoten</text:p>
                  </text:list-item>
                  <text:list-item text:style-override="id1-3-2-2-1-13-8-3-3">
                    <text:number>•</text:number>
                    <text:p text:style-name="al">Louise de Colignylaan nabij Frederik Hendriklaan nr. 25 te Voorschoten</text:p>
                  </text:list-item>
                  <text:list-item text:style-override="id1-3-2-2-1-13-8-3-4">
                    <text:number>•</text:number>
                    <text:p text:style-name="al">Albardaplantsoen nabij nr. 11 te Voorschoten</text:p>
                  </text:list-item>
                  <text:list-item text:style-override="id1-3-2-2-1-13-8-3-5">
                    <text:number>•</text:number>
                    <text:p text:style-name="al">Oostbosch nabij nr. 23 te Voorschoten</text:p>
                  </text:list-item>
                  <text:list-item text:style-override="id1-3-2-2-1-13-8-3-6">
                    <text:number>•</text:number>
                    <text:p text:style-name="al">Paganinidreef nabij Schubertplantsoen nr. 25 te Voorschoten</text:p>
                  </text:list-item>
                  <text:list-item text:style-override="id1-3-2-2-1-13-8-3-7">
                    <text:number>•</text:number>
                    <text:p text:style-name="al">Leidseweg nabij nr. 226 te Voorschoten</text:p>
                  </text:list-item>
                </text:list>
              </text:list-item>
              <text:list-item text:style-override="id1-3-2-2-1-13-9">
                <text:number>•</text:number>
                <text:p text:style-name="al">tevens is gebleken dat in het verkeersbesluit van 02-05-2023 onder kenmerk nummer 190921 en nummer Z/23/075539 bij laadpaal van Zwaluwweg nabij nr. 48 te Voorschoten een foutieve locatie is vermeld;</text:p>
              </text:list-item>
              <text:list-item text:style-override="id1-3-2-2-1-13-10">
                <text:number>•</text:number>
                <text:p text:style-name="al">er voor de volledigheid een nieuw besluit genomen wordt waarin de juiste plaatsaanduiding wordt weergegeven;</text:p>
              </text:list-item>
              <text:list-item text:style-override="id1-3-2-2-1-13-11">
                <text:number>•</text:number>
                <text:p text:style-name="al">voor de locatiebepaling van de nieuwe locatie rekening gehouden is met het vastgestelde beleid;</text:p>
              </text:list-item>
              <text:list-item text:style-override="id1-3-2-2-1-13-12">
                <text:number>•</text:number>
                <text:p text:style-name="al">er per elektrische oplaadpaal twee elektrische voertuigen gelijktijdig kunnen worden opgeladen;</text:p>
              </text:list-item>
              <text:list-item text:style-override="id1-3-2-2-1-13-13">
                <text:number>•</text:number>
                <text:p text:style-name="al">het plaatsen van een oplaadpaal en daarmee het reserveren van parkeervakken uitsluitend bestemd voor het opladen van elektrische voertuigen in principe de parkeerdruk niet verhoogt omdat het elektrische voertuig, welke momenteel al in de wijk staat geparkeerd in een regulier parkeervak en nu verplaatst naar het gereserveerde parkeervak voor elektrische laden, het ‘oude’ reguliere parkeervak leeg laat;</text:p>
              </text:list-item>
              <text:list-item text:style-override="id1-3-2-2-1-13-14">
                <text:number>•</text:number>
                <text:p text:style-name="al">dit ‘oude’ reguliere parkeervak vervolgens gebruikt kan worden door bewoners die voorheen parkeerden in de parkeervakken die nu worden gereserveerd voor elektrische laden en er dus slechts sprake is van een herschikking </text:p>
              </text:list-item>
              <text:list-item text:style-override="id1-3-2-2-1-13-15">
                <text:number>•</text:number>
                <text:p text:style-name="al">dat het hierbij wel zaak is om het aanbod van gereserveerde parkeervakken voor elektrisch laden zo nauw mogelijk te laten meestijgen met de vraag naar elektrisch laden;</text:p>
              </text:list-item>
              <text:list-item text:style-override="id1-3-2-2-1-13-16">
                <text:number>•</text:number>
                <text:p text:style-name="al">om te voorkomen dat het reserveren van parkeerplaatsen voor het opladen van elektrische voertuigen een verhoging van de parkeerdruk tot gevolg heeft doordat het aanbod en de vraag niet gelijk lopen, in eerste instantie 1 parkeerplaats gereserveerd wordt voor het opladen van elektrische voertuigen;</text:p>
              </text:list-item>
              <text:list-item text:style-override="id1-3-2-2-1-13-17">
                <text:number>•</text:number>
                <text:p text:style-name="al">gestreefd wordt om op termijn beide oplaadpunten te gebruiken en per oplaadpaal dus twee parkeerplaatsen voor het opladen van elektrische voertuigen te kunnen reserveren; </text:p>
              </text:list-item>
              <text:list-item text:style-override="id1-3-2-2-1-13-18">
                <text:number>•</text:number>
                <text:p text:style-name="al">de oplaadpaal daarom zodanig wordt geplaatst dat in de toekomst (bij behoefte aan een tweede oplaadpunt) het tweede parkeervak eenvoudig gereserveerd kan worden; </text:p>
              </text:list-item>
              <text:list-item text:style-override="id1-3-2-2-1-13-19">
                <text:number>•</text:number>
                <text:p text:style-name="al">het tweede parkeervak wordt aangewezen als oplaadplaats voor elektrische voertuigen indien:</text:p>
                <text:list text:style-name="id1-3-2-2-1-13-19-3">
                  <text:list-item text:style-override="id1-3-2-2-1-13-19-3-1">
                    <text:number>•</text:number>
                    <text:p text:style-name="al">het verbruik is hoger dan gemiddeld 250 kWh/laadpunt/maand en/of</text:p>
                  </text:list-item>
                  <text:list-item text:style-override="id1-3-2-2-1-13-19-3-2">
                    <text:number>•</text:number>
                    <text:p text:style-name="al">het aantal transacties is hoger dan gemiddeld 25 transacties/laadpunt/maand;</text:p>
                  </text:list-item>
                  <text:list-item text:style-override="id1-3-2-2-1-13-19-3-3">
                    <text:number>•</text:number>
                    <text:p text:style-name="al">per geval wordt daarnaast de omgeving, het type gebruikers en de aanvraag in ogenschouw genomen om te bepalen of de laadruimte ook daadwerkelijk leidt tot genoeg beschikbaarheid voor de e-rijders in de omgeving het nodig is om de betreffende parkeerplaatsen middels een verkeersbesluit aan te wijzen als zijnde parkeerplaatsen die als specifiek doel hebben het opladen van elektrische voertuigen;</text:p>
                  </text:list-item>
                </text:list>
              </text:list-item>
              <text:list-item text:style-override="id1-3-2-2-1-13-20">
                <text:number>•</text:number>
                <text:p text:style-name="al">het nodig is om de twee parkeerplaatsen op de 8 locaties middels een verkeersbesluit aan te wijzen als zijnde parkeerplaatsen die als specifiek doel hebben het opladen van elektrische voertuigen;</text:p>
              </text:list-item>
              <text:list-item text:style-override="id1-3-2-2-1-13-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22">
                <text:number>•</text:number>
                <text:p text:style-name="al">de onder ‘besluiten’ genoemde wegen c.q. weggedeelten binnen de bebouwde kom liggen en in beheer zijn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Voorschoten om:</text:p>
            <text:list text:style-name="id1-3-2-2-1-18">
              <text:list-item text:style-override="id1-3-2-2-1-18-1">
                <text:number>1.</text:number>
                <text:p text:style-name="al">door het plaatsen van bord model E8c van Bijlage 1 van het Reglement verkeersregels en verkeerstekens 1990 met het onderbord (OB504) die met twee pijlen aangeeft op welke parkeervakken de maatregel betrekking heeft, waarbij in eerste instantie maar een pijl wordt geplaatst, op de volgende 7 locaties twee parkeerplaatsen te reserveren die het opladen van elektrische voertuigen als specifiek doel hebben:</text:p>
              </text:list-item>
              <text:list-item text:style-override="id1-3-2-2-1-18-2">
                <text:number/>
                <text:list text:style-name="id1-3-2-2-1-18-2-2">
                  <text:list-item text:style-override="id1-3-2-2-1-18-2-2-1">
                    <text:number>1.</text:number>
                    <text:p text:style-name="al">Aert van Neslaan nabij Kortenaerstraat nr. 45 te Voorschoten</text:p>
                  </text:list-item>
                </text:list>
              </text:list-item>
              <text:list-item text:style-override="id1-3-2-2-1-18-3">
                <text:number/>
                <text:list text:style-name="id1-3-2-2-1-18-3-2">
                  <text:list-item text:style-override="id1-3-2-2-1-18-3-2-1">
                    <text:number>2.</text:number>
                    <text:p text:style-name="al">Wagenerf nabij Merelhof nr. 10 te Voorschoten</text:p>
                  </text:list-item>
                </text:list>
              </text:list-item>
              <text:list-item text:style-override="id1-3-2-2-1-18-4">
                <text:number/>
                <text:list text:style-name="id1-3-2-2-1-18-4-2">
                  <text:list-item text:style-override="id1-3-2-2-1-18-4-2-1">
                    <text:number>3.</text:number>
                    <text:p text:style-name="al">Louise de Colignylaan nabij Frederik Hendriklaan nr. 25 te Voorschoten</text:p>
                  </text:list-item>
                </text:list>
              </text:list-item>
              <text:list-item text:style-override="id1-3-2-2-1-18-5">
                <text:number/>
                <text:list text:style-name="id1-3-2-2-1-18-5-2">
                  <text:list-item text:style-override="id1-3-2-2-1-18-5-2-1">
                    <text:number>4.</text:number>
                    <text:p text:style-name="al">Albardaplantsoen nabij nr. 11 te Voorschoten</text:p>
                  </text:list-item>
                </text:list>
              </text:list-item>
              <text:list-item text:style-override="id1-3-2-2-1-18-6">
                <text:number/>
                <text:list text:style-name="id1-3-2-2-1-18-6-2">
                  <text:list-item text:style-override="id1-3-2-2-1-18-6-2-1">
                    <text:number>5.</text:number>
                    <text:p text:style-name="al">Oostbosch nabij nr. 23 te Voorschoten</text:p>
                  </text:list-item>
                </text:list>
              </text:list-item>
              <text:list-item text:style-override="id1-3-2-2-1-18-7">
                <text:number/>
                <text:list text:style-name="id1-3-2-2-1-18-7-2">
                  <text:list-item text:style-override="id1-3-2-2-1-18-7-2-1">
                    <text:number>6.</text:number>
                    <text:p text:style-name="al">Paganinidreef nabij Schubertplantsoen nr. 25 te Voorschoten</text:p>
                  </text:list-item>
                </text:list>
              </text:list-item>
              <text:list-item text:style-override="id1-3-2-2-1-18-8">
                <text:number/>
                <text:list text:style-name="id1-3-2-2-1-18-8-2">
                  <text:list-item text:style-override="id1-3-2-2-1-18-8-2-1">
                    <text:number>7.</text:number>
                    <text:p text:style-name="al">Leidseweg nabij nr. 226 te Voorschoten</text:p>
                  </text:list-item>
                </text:list>
              </text:list-item>
            </text:list>
            <text:list text:style-name="id1-3-2-2-1-19">
              <text:list-item text:style-override="id1-3-2-2-1-19-1">
                <text:number>2.</text:number>
                <text:p text:style-name="al">Door het wijzigen van de locatie Zwaluwweg nabij nr. 48 te Voorschoten in het verkeersbesluit van 02-05-2023 onder kenmerk nummer 190921 en nummer Z/23/075539 naar de locatie zoals in onderstaande situatieschets (bijlage 8 en 8a) is vermeld.</text:p>
              </text:list-item>
            </text:list>
            <text:list text:style-name="id1-3-2-2-1-20">
              <text:list-item text:style-override="id1-3-2-2-1-20-1">
                <text:number>3.</text:number>
                <text:p text:style-name="al">Telkens één parkeerplaats daadwerkelijk aan te wijzen als oplaadplaats voor elektrische voertuigen en de tweede parkeerplaats pas dan aan te wijzen als hier de behoefte toe bestaat.</text:p>
              </text:list-item>
            </text:list>
            <text:p text:style-name="common-al">
            <text:span text:style-name="nadrukvet">Situatieschets</text:span>
            <text:span text:style-name="nadrukvet">:</text:span>
          </text:p>
            <text:p text:style-name="common-al">Onderstaande overzichtskaart geeft de locaties van de genoemde verkeersmaatregelen. De bijlagen bevatten straatfoto’s van de betreffende locaties. </text:p>
            <text:p text:style-name="common-al">
            <draw:frame><draw:text-box><text:section text:name="plaatje_id1-3-2-2-1-23-1" text:style-name="plaatje">
              <text:p text:style-name="illustratie_id1-3-2-2-1-23-1-1"><draw:frame draw:style-name="illustratie_id1-3-2-2-1-23-1-1" text:anchor-type="paragraph" svg:width="148.5mm" svg:height="216.5mm"><draw:image xlink:href="Pictures/Afbeelding1i55af8604-d9c1-45ed-98da-02c9df03ce89.png" xlink:type="simple"/></draw:frame></text:p>
            </text:section></draw:text-box></draw:frame>
          </text:p>
            <text:p text:style-name="common-al">Aldus vastgesteld op 8 augustus 2023</text:p>
            <text:p text:style-name="common-al">namens namens het college van burgemeester en wethouders van de gemeente Voorschoten,</text:p>
            <text:p text:style-name="common-al"/>
            <text:p text:style-name="common-al"/>
            <text:p text:style-name="common-al">M. Mulder</text:p>
            <text:p text:style-name="common-al">Teammanager Verkeer, Bouwen en Wonen</text:p>
            <text:p text:style-name="common-al">
            <text:span text:style-name="nadrukvet">Bezwaar</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 </text:p>
            <text:p text:style-name="common-al">U kunt uw bezwaarschrift ook digitaal indienen via internet op www.voorschoten.nl/bezwaar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common-al">De gemeente Voorschoten behandelt het deelbesluit waartegen bezwaar wordt gemaakt als een separaat verkeersbesluit. De overige locaties blijven onderdeel van het verkeersbesluit. Voor deze locaties wordt de inrichting van de laadlocatie in gang gezet.</text:p>
            <text:p text:style-name="common-al">
            <text:span text:style-name="nadrukvet">Voorlopige voorziening</text:span>
          </text:p>
            <text:p text:style-name="common-al">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span text:style-name="nadrukvet">Bijlagen</text:span>
          </text:p>
            <text:p text:style-name="common-al">In de bijlagen worden straatfoto’s weergegeven van de locaties waar de verkeersmaatregelen worden uitgevoerd.</text:p>
            <text:p text:style-name="common-al">
            <draw:frame><draw:text-box><text:section text:name="plaatje_id1-3-2-2-1-39-1" text:style-name="plaatje">
              <text:p text:style-name="illustratie_id1-3-2-2-1-39-1-1"><draw:frame draw:style-name="illustratie_id1-3-2-2-1-39-1-1" text:anchor-type="paragraph" svg:width="153mm" svg:height="223.05283018867925mm"><draw:image xlink:href="Pictures/Afbeelding2ic3e8d2a0-2a03-4388-8b86-d9e77e62825a.pn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53mm" svg:height="223.05283018867925mm"><draw:image xlink:href="Pictures/Afbeelding3i324c3d4a-d95d-4f35-ab95-46dec8f18d54.png" xlink:type="simple"/></draw:frame></text:p>
            </text:section></draw:text-box></draw:frame>
          </text:p>
            <text:p text:style-name="common-al">
            <draw:frame><draw:text-box><text:section text:name="plaatje_id1-3-2-2-1-41-1" text:style-name="plaatje">
              <text:p text:style-name="illustratie_id1-3-2-2-1-41-1-1"><draw:frame draw:style-name="illustratie_id1-3-2-2-1-41-1-1" text:anchor-type="paragraph" svg:width="153mm" svg:height="223.05283018867925mm"><draw:image xlink:href="Pictures/Afbeelding4i274953e4-4e93-4412-b3a5-9ef32009737d.pn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53mm" svg:height="223.05283018867925mm"><draw:image xlink:href="Pictures/Afbeelding5id9a0388d-f570-4f2d-ad50-ebe3c8f17cbd.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223.05283018867925mm"><draw:image xlink:href="Pictures/Afbeelding6ica19a888-3e8a-4aa5-ada2-98f3edf75d20.pn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223.05283018867925mm"><draw:image xlink:href="Pictures/Afbeelding7i987c775b-21ae-4013-b36a-76a4e7ce75de.pn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3mm" svg:height="223.05283018867925mm"><draw:image xlink:href="Pictures/Afbeelding8ie22f42df-b42c-436a-ad51-8f50b94a5bfa.pn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223.05283018867925mm"><draw:image xlink:href="Pictures/Afbeelding9i3afdf153-6606-4d14-a7f7-f0f024696fb9.png" xlink:type="simple"/></draw:frame></text:p>
            </text:section></draw:text-box></draw:frame>
          </text:p>
            <text:p text:style-name="last-al">
            <draw:frame><draw:text-box><text:section text:name="plaatje_id1-3-2-2-1-47-1" text:style-name="plaatje">
              <text:p text:style-name="illustratie_id1-3-2-2-1-47-1-1"><draw:frame draw:style-name="illustratie_id1-3-2-2-1-47-1-1" text:anchor-type="paragraph" svg:width="153mm" svg:height="223.05283018867925mm"><draw:image xlink:href="Pictures/Afbeelding10if4f40f64-80e4-4021-80db-2dc7440248c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96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schoten - Verkeersbesluit t.b.v. oplaadinfrastructuur elektrische voertuigen – 8 locatie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78319</meta:user-defined>
    <meta:user-defined meta:name="DCTERMS.abstract">Verkeersbesluit t.b.v. oplaadinfrastructuur elektrische voertuigen – 8 locatie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t.b.v. oplaadinfrastructuur elektrische voertuigen – 8 locaties</meta:user-defined>
    <meta:user-defined meta:name="DCTERMS.W3CDTF/DCTERMS.available">2023-08-08</meta:user-defined>
    <meta:user-defined meta:name="DCTERMS.W3CDTF/OVERHEIDop.jaargang">2023</meta:user-defined>
    <meta:user-defined meta:name="OVERHEIDop.publicationIssue">349637</meta:user-defined>
    <meta:user-defined meta:name="OVERHEIDop.GmbID/DC.identifier">gmb-2023-349637</meta:user-defined>
    <meta:user-defined meta:name="OVERHEIDop.versieInformatie"/>
  </office:meta>
</office:document-meta>
</file>