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beschikking regulier behandelen voor het plaatsen van een kleine windmolen op het dak van de bedrijfsloods op locatie Westeinde 34 te Berkenwoude</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beschikking regulier behandelen ontvangen voor het plaatsen van een kleine windmolen op het dak van de bedrijfsloods op locatie Westeinde 34, 2825 AK Berkenwoude. De aanvraag is geregistreerd onder zaaknummer 19311097847.</text:p>
            <text:p text:style-name="common-al">Wij hebben nog niet alle adviezen ontvangen m.b.t. deze aanvraag en daarom hebben wij besloten de beslistermijn van de aanvraag  met maximaal zes weken te verlengen.</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6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7847</meta:user-defined>
    <dc:language>nl</dc:language>
    <meta:user-defined meta:name="OVERHEIDop.locatietype/OVERHEIDop.gebiedsmarkering">Punt</meta:user-defined>
    <meta:user-defined meta:name="DC.title">Kennisgeving verlengen beslistermijn aanvraag beschikking regulier behandelen voor het plaatsen van een kleine windmolen op het dak van de bedrijfsloods op locatie Westeinde 34 te Berkenwoude</meta:user-defined>
    <meta:user-defined meta:name="DCTERMS.W3CDTF/DCTERMS.available">2023-08-08</meta:user-defined>
    <meta:user-defined meta:name="DCTERMS.W3CDTF/OVERHEIDop.jaargang">2023</meta:user-defined>
    <meta:user-defined meta:name="OVERHEIDop.publicationIssue">349631</meta:user-defined>
    <meta:user-defined meta:name="OVERHEIDop.GmbID/DC.identifier">gmb-2023-349631</meta:user-defined>
    <meta:user-defined meta:name="OVERHEIDop.versieInformatie"/>
  </office:meta>
</office:document-meta>
</file>