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horst – Ontwerp Omgevingsvis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horst maken bekend dat op basis van het collegebesluit van 11 juli 2023 de Ontwerp Omgevingsvisie en bijbehorende Ontwerp Omgevingseffectrapportage, op basis van de Algemene wet bestuursrecht (Awb), met ingang van <text:span text:style-name="nadrukvet">maandag 14 augustus 2023 gedurende 6 weken</text:span>, dus tot en met 25 september 2023 ter inzage ligt. Openbaar raadpleegbaar is de Ontwerp Omgevingsvisie sinds 24 juli 2023. </text:p>
            <text:p text:style-name="common-al">
            <text:span text:style-name="nadrukvet">Waar gaat de Omgevingsvisie en bijbehorende Omgevingseffectrapportage over?</text:span>
          </text:p>
            <text:p text:style-name="common-al">De Omgevingsvisie is één van de instrumenten uit de Omgevingswet. In de Omgevingsvisie van de gemeente Maashorst schetsen we een beeld van de toekomst van onze gemeente. De Omgevingsvisie gaat over de fysieke leefomgeving: alles wat we buiten zien, horen, ruiken of op een andere manier ervaren. In de Omgevingsvisie leggen we onze ambities en beleidsdoelen voor de fysieke leefomgeving voor de lange termijn vast. Een Omgevingsvisie is bindend voor ons als gemeente, maar bevat géén regels voor burgers, bedrijven of andere overheden. Wij, als gemeente Maashorst, zullen en moeten ons inspannen de in deze visie vastgestelde doelen te realiseren. Dat betekent ook dat bij het inzetten van de andere gemeentelijke instrumenten van de Omgevingswet (omgevingsprogramma’s, het omgevingsplan of omgevingsvergunningen), we rekening houden met de Omgevingsvisie. </text:p>
            <text:p text:style-name="common-al">Keuzes die de gemeente in deze visie maakt, kunnen effect hebben op de leefomgeving. In de Omgevingseffectrapportage is onderzocht wat de effecten zijn op de omgeving en welke mogelijke alternatieven er zijn voor de gekozen oplossingen in de visie. Het opstellen van de Omgevingsvisie en de Omgevingseffectrapportage is een samenhangend proces. Hoewel de Omgevingswet nog niet in werking is getreden (deze treedt in werking op 1 januari 2024), is het al wel mogelijk om op grond van artikel 4.10, lid 1 van de Invoeringswet Omgevingswet vooruitlopend daarop een (ontwerp) Omgevingsvisie vast te stellen.</text:p>
            <text:p text:style-name="common-al">
            <text:span text:style-name="nadrukvet">Inzien</text:span>
          </text:p>
            <text:p text:style-name="common-al">De ontwerp Omgevingsvisie kan op verzoek worden ingezien bij de centrale balie van het gemeentehuis, Markt 145 te Uden. Voor het inzien dient u een afspraak te maken met de behandeld ambtenaar. Dit kan door een mail te sturen naar omgevingsvisie@gemeentemaashorst.nl of telefonisch via 0413-281911.</text:p>
            <text:p text:style-name="common-al">De documenten zijn ook digitaal raadpleegbaar via de website van de gemeente Maashorst; <text:a xlink:href="https://omgevingswet.gemeentemaashorst.nl/" xlink:type="simple"><text:span text:style-name="nadrukondlijn">https://omgevingswet.gemeentemaashorst.nl</text:span></text:a> onder ‘Omgevingsvisie’ &gt; ‘Ontwerp Omgevingsvisie ter inzage’ en via <text:a xlink:href="http://www.ruimtelijkeplannen.nl" xlink:type="simple"><text:span text:style-name="nadrukondlijn">www.ruimtelijkeplannen.nl</text:span></text:a>. NL.IMRO.1991.SVomgevingsvisiemh-OW01.</text:p>
            <text:p text:style-name="common-al">Directe link Ontwerp Omgevingsvisie: <text:a xlink:href="https://www.ruimtelijkeplannen.nl/documents/NL.IMRO.1991.SVomgevingsvisiemh-OW01/d_NL.IMRO.1991.SVomgevingsvisiemh-OW01.pdf" xlink:type="simple"/></text:p>
            <text:p text:style-name="common-al">
            <text:a xlink:href="https://www.ruimtelijkeplannen.nl/documents/NL.IMRO.1991.SVomgevingsvisiemh-OW01/d_NL.IMRO.1991.SVomgevingsvisiemh-OW01.pdf" xlink:type="simple">
              <text:span text:style-name="nadrukondlijn">ruimtelijkeplannen.nl/documents/NL.IMRO.1991.SVomgevingsvisiemh-OW01/d_NL.IMRO.1991.SVomgevingsvisiemh-OW01.pdf</text:span>
            </text:a>
          </text:p>
            <text:p text:style-name="common-al">Directe link Omgevingseffectrapportage: </text:p>
            <text:p text:style-name="common-al">
            <text:a xlink:href="https://www.ruimtelijkeplannen.nl/documents/NL.IMRO.1991.SVomgevingsvisiemh-OW01/b_NL.IMRO.1991.SVomgevingsvisiemh-OW01.pdf" xlink:type="simple">
              <text:span text:style-name="nadrukondlijn">https://www.ruimtelijkeplannen.nl/documents/NL.IMRO.1991.SVomgevingsvisiemh-OW01/b_NL.IMRO.1991.SVomgevingsvisiemh-OW01.pdf</text:span>
            </text:a>
          </text:p>
            <text:p text:style-name="common-al">
            <text:span text:style-name="nadrukvet">Inloopmomenten</text:span>
          </text:p>
            <text:p text:style-name="common-al">Er zijn nog drie inloopmomenten gepland waarop eenieder verduidelijkende vragen kan stellen. Deze inloopmomenten vinden plaats op dinsdag 15 augustus 2023, dinsdag 29 augustus 2023 en donderdag 14 september 2023 van 15:00 – 19:30 uur op het gemeentehuis (Marktstraat 145, Uden). Alle belangstellenden zijn van harte welkom. U kunt zich melden bij de ontvangstbalie van het gemeentehuis. U hoeft zich vooraf niet aan te melden.</text:p>
            <text:p text:style-name="common-al">
            <text:span text:style-name="nadrukvet">Zienswijze indienen</text:span>
          </text:p>
            <text:p text:style-name="common-al">Een ieder kan van <text:span text:style-name="nadrukvet">14 augustus tot en met 25 september 2023 gedurende 6 weken</text:span> een zienswijze indienen op de ontwerp Omgevingsvisie van de Gemeente Maashorst en de Ontwerp omgevingseffectrapportage. Schriftelijke zienswijzen op de Ontwerp Omgevingsvisie kunnen worden gericht aan de gemeenteraad van Maashorst, Postbus 83, 5400 AB Uden. U kunt ook digitaal een zienswijze indienen. Hiervoor moet u in overeenstemming met de regeling elektronisch verkeer gebruik maken van het webformulier op de gemeentelijke website. <text:a xlink:href="https://www.gemeentemaashorst.nl/" xlink:type="simple"><text:span text:style-name="nadrukondlijn">https://www.gemeentemaashorst.nl/</text:span></text:a>. Dit formulier kunt u vinden onder ‘Inwoners &gt; Meldingen en klachten &gt; Zienswijze indienen’. Een zienswijze die op een andere digitale wijze wordt ingediend, bijvoorbeeld per e-mail, wordt niet in behandeling genomen. De naar voren gebrachte zienswijzen zullen worden betrokken bij de verdere besluitvorming.</text:p>
            <text:p text:style-name="common-al">
            <text:span text:style-name="nadrukvet">Vervolgprocedure</text:span>
          </text:p>
            <text:p text:style-name="common-al">Gelijktijdig met de terinzagelegging adviseert de onafhankelijke Commissie voor de milieueffectrapportage over de Omgevingseffect rapportage. Na afloop van de zienswijzentermijn worden alle zienswijzen en adviezen verwerkt in een Nota van Zienswijzen. In deze Nota wordt aangegeven of en in hoeverre deze zienswijzen tot wijzigingen hebben geleid. De Omgevingsvisie zal, naar verwachting, in het laatste kwartaal van 2023 aan de raad worden voorgelegd ter vaststelling. Deze definitieve besluitvorming over de Omgevingsvisie en de Omgevingseffectrapportage wordt ook weer bekendgemaakt, maar daarop is geen beroep mogelijk. </text:p>
            <text:p text:style-name="common-al">
            <text:span text:style-name="nadrukvet">Meer informatie</text:span>
          </text:p>
            <text:p text:style-name="last-al">Voor meer informatie kunt u contact opnemen met de projectgroep Omgevingsvisie per email: <text:a xlink:href="mailto:omgevingsvisie@gemeentemaashorst.nl" xlink:type="simple"><text:span text:style-name="nadrukondlijn">omgevingsvisie@gemeentemaashorst.nl</text:span></text:a> of via 0413-281911</text:p>
            <text:p text:style-name="tekst_bottom"/>
          </text:section>
        </text:section>
        <text:section text:name="zakelijke-mededeling-sluiting_id1-3-2-2" text:style-name="zakelijke-mededeling-sluiting">
          <text:section text:name="gegeven_id1-3-2-2-1" text:style-name="gegeven">
            <text:p text:style-name="dagtekening">
            <text:span text:style-name="plaats"> Uden, </text:span>
            <text:span text:style-name="datum">9 augustus 2023</text:span>
          </text:p>
          </text:section>
          <text:section text:name="ondertekening_id1-3-2-2-2">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J.A.G.M van Aaken</text:span></text:p>
          </text:section>
          <text:section text:name="ondertekening_id1-3-2-2-5">
            <text:p><text:span text:style-name="functie">de burgemeester</text:span></text:p>
          </text:section>
          <text:section text:name="ondertekening_id1-3-2-2-6">
            <text:p><text:span text:style-name="functie">M.J.D. Donders-de Leest (w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961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1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1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SVomgevingsvisiemh-O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Maashorst – Ontwerp Omgevingsvisie</meta:user-defined>
    <meta:user-defined meta:name="DCTERMS.W3CDTF/DCTERMS.available">2023-08-09</meta:user-defined>
    <meta:user-defined meta:name="DCTERMS.W3CDTF/OVERHEIDop.jaargang">2023</meta:user-defined>
    <meta:user-defined meta:name="OVERHEIDop.publicationIssue">349616</meta:user-defined>
    <meta:user-defined meta:name="OVERHEIDop.GmbID/DC.identifier">gmb-2023-349616</meta:user-defined>
    <meta:user-defined meta:name="OVERHEIDop.versieInformatie"/>
  </office:meta>
</office:document-meta>
</file>