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aliseren van een nieuwe veldschuur, Uterwei 12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terwei 12, Surhuizum</text:p>
            <text:p text:style-name="common-al">Olo: 7985319</text:p>
            <text:p text:style-name="common-al">het realiseren van ee nieuwe veldschuur</text:p>
            <text:p text:style-name="common-al">Datum ontvangst: 04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4961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1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1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realiseren van een nieuwe veldschuur, Uterwei 12, Surhuizu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613</meta:user-defined>
    <meta:user-defined meta:name="OVERHEIDop.GmbID/DC.identifier">gmb-2023-349613</meta:user-defined>
    <meta:user-defined meta:name="OVERHEIDop.versieInformatie"/>
  </office:meta>
</office:document-meta>
</file>