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82 Middelgraaf 42 te Tilburg, kappen van 1 boom, verzonden 4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382 - B - Middelgraaf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61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1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1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82 Middelgraaf 42 te Tilburg, kappen van 1 boom, verzonden 4 augustus 2023.</meta:user-defined>
    <meta:user-defined meta:name="DCTERMS.W3CDTF/DCTERMS.available">2023-08-08</meta:user-defined>
    <meta:user-defined meta:name="DCTERMS.W3CDTF/OVERHEIDop.jaargang">2023</meta:user-defined>
    <meta:user-defined meta:name="OVERHEIDop.externeBijlage">kappen van 1 boom|exb-2023-38719</meta:user-defined>
    <meta:user-defined meta:name="OVERHEIDop.publicationIssue">349612</meta:user-defined>
    <meta:user-defined meta:name="OVERHEIDop.GmbID/DC.identifier">gmb-2023-349612</meta:user-defined>
    <meta:user-defined meta:name="OVERHEIDop.versieInformatie"/>
  </office:meta>
</office:document-meta>
</file>