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Kalkbranderstraat 2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aanvraag voor een omgevingsvergunning onderdeel milieu (verandering). De aanvraag is ingediend voor IZICO Katwijk B.V. Het bedrijf is gelegen op de locatie Kalkbranderstraat 2 in Katwijk.</text:p>
            <text:p text:style-name="common-al">De aanvraag gaat over het plaatsen van een bovengrondse tank voor de opslag van plantaardige olie, het herinrichten van de opslagruimte voor gevaarlijke stoffen en het actualiseren van de plattegrondtekening van de inrichting.</text:p>
            <text:p text:style-name="common-al">Voor het verlenen van de omgevingsvergunning wordt de ‘uniforme openbare voorbereidingsprocedure’ gevolgd. Deze procedure staat in afdeling 3.4 van de Algemene wet bestuursrecht. Wij namen de aanvraag in behandeling. Vervolgens stelden wij de ontwerpbeschikking op. De ontwerpbeschikking leggen wij voor u ter inzage.</text:p>
            <text:p text:style-name="common-al"/>
            <text:p text:style-name="common-al">
            <text:span text:style-name="nadrukvet">Wilt u de aanvraag en de ontwerpbeschikking bekijken?</text:span>
          </text:p>
            <text:p text:style-name="common-al">De beschikking met bijlagen kunt u inzien van <text:span text:style-name="nadrukvet">11 augustus 2023 tot en met 21 september 2023</text:span> op <text:a xlink:href="https://eur02.safelinks.protection.outlook.com/?url=http%3A%2F%2Fwww.odwh.nl%2Finzagen&amp;data=05%7C01%7CD.vanDongen%40odwh.nl%7Ca2eff0e958894592fe7c08db764516ac%7C623fb92a9df94af6bb11a6b2b6397dfa%7C1%7C0%7C638233811330966705%7CUnknown%7CTWFpbGZsb3d8eyJWIjoiMC4wLjAwMDAiLCJQIjoiV2luMzIiLCJBTiI6Ik1haWwiLCJXVCI6Mn0%3D%7C3000%7C%7C%7C&amp;sdata=7A6rve7iUNKAQJwK4ZVvFx5hwUIHvHpbLRMrGU1J9qo%3D&amp;reserved=0" xlink:type="simple">www.odwh.nl/inzagen</text:a>.</text:p>
            <text:p text:style-name="common-al">
            <text:span text:style-name="nadrukvet"/>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 Het college van burgemeester en wethouders van de gemeente Katwijk,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
          </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57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6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704</meta:user-defined>
    <meta:user-defined meta:name="DCTERMS.abstract">De aanvraag gaat over het plaatsen van een bovengrondse tank voor de opslag van plantaardige olie, het herinrichten van de opslagruimte voor gevaarlijke stoffen en het actualiseren van de plattegrondtekening van de inrichting.</meta:user-defined>
    <dc:language>nl</dc:language>
    <meta:user-defined meta:name="OVERHEIDop.locatietype/OVERHEIDop.gebiedsmarkering">Adres</meta:user-defined>
    <meta:user-defined meta:name="DC.title">Ontwerpbeschikking Wet algemene bepalingen omgevingsrecht Kalkbranderstraat 2 in Katwijk</meta:user-defined>
    <meta:user-defined meta:name="OVERHEIDop.datumEindeReactietermijn">2023-09-21</meta:user-defined>
    <meta:user-defined meta:name="OVERHEIDop.terinzageleggingBG">https://www.odwh.nl/kalkbranderstraat-2-katwijk-11-augustus-t-m-21-september-2023/</meta:user-defined>
    <meta:user-defined meta:name="DCTERMS.W3CDTF/DCTERMS.available">2023-08-10</meta:user-defined>
    <meta:user-defined meta:name="DCTERMS.W3CDTF/OVERHEIDop.jaargang">2023</meta:user-defined>
    <meta:user-defined meta:name="OVERHEIDop.publicationIssue">349611</meta:user-defined>
    <meta:user-defined meta:name="OVERHEIDop.GmbID/DC.identifier">gmb-2023-349611</meta:user-defined>
    <meta:user-defined meta:name="OVERHEIDop.versieInformatie"/>
  </office:meta>
</office:document-meta>
</file>