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2 plattelandskamers en een gedeelte van de schuur aan Glanerbrugstraat 47 te Gla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augustus 2023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een omgevingsvergunning voor het realiseren van 2 plattelandskamers en een gedeelte van de schuur op het perceel Glanerbrugstraat 47, 7585 PK Glane, zaaknummer 23Z01798. De beslisdatum is verlengd tot uiterlijk 25 september 2023.</text:p>
              </text:list-item>
            </text:list>
            <text:p text:style-name="common-al">Datum bekendmaking 31 juli 2023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960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0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0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798</meta:user-defined>
    <dc:language>nl</dc:language>
    <meta:user-defined meta:name="OVERHEIDop.locatietype/OVERHEIDop.gebiedsmarkering">Adres</meta:user-defined>
    <meta:user-defined meta:name="DC.title">Verlenging beslistermijn voor het realiseren van 2 plattelandskamers en een gedeelte van de schuur aan Glanerbrugstraat 47 te Glan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602</meta:user-defined>
    <meta:user-defined meta:name="OVERHEIDop.GmbID/DC.identifier">gmb-2023-349602</meta:user-defined>
    <meta:user-defined meta:name="OVERHEIDop.versieInformatie"/>
  </office:meta>
</office:document-meta>
</file>