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0154) Starrevaartpad 1 Leidschendam plaatsen van een woonark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woonark en een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60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0154) Starrevaartpad 1 Leidschendam plaatsen van een woonark en een erfafscheid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01</meta:user-defined>
    <meta:user-defined meta:name="OVERHEIDop.GmbID/DC.identifier">gmb-2023-349601</meta:user-defined>
    <meta:user-defined meta:name="OVERHEIDop.versieInformatie"/>
  </office:meta>
</office:document-meta>
</file>