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op de boot op het perceel Kleine Koppel 17, 3812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op de boot op het perceel Kleine Koppel 17, 3812 PG Amersfoort</text:span>
          </text:p>
            <text:p text:style-name="common-al">De Gemeente Amersfoort heeft op 24-07-2023 een aanvraag voor een omgevingsvergunning ontvangen voor het plaatsen van reclame op de boot op het perceel Kleine Koppel 17, 3812 PG Amersfoort, met kenmerk CLZ-000048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959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9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9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4808</meta:user-defined>
    <meta:user-defined meta:name="DCTERMS.abstract">Projectomschrijving: Het brandveilig gebruiken van de boot aan de kleine koppel 17 in Amersfoort en het plaatsen van reclame op de entree, Toelichting: er is al een horecavergunning aangevraagd</meta:user-defined>
    <dc:language>nl</dc:language>
    <meta:user-defined meta:name="OVERHEIDop.locatietype/OVERHEIDop.gebiedsmarkering">Punt</meta:user-defined>
    <meta:user-defined meta:name="DC.title">Ontvangen aanvraag omgevingsvergunning voor het plaatsen van reclame op de boot op het perceel Kleine Koppel 17, 3812 PG Amersfoor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92</meta:user-defined>
    <meta:user-defined meta:name="OVERHEIDop.GmbID/DC.identifier">gmb-2023-349592</meta:user-defined>
    <meta:user-defined meta:name="OVERHEIDop.versieInformatie"/>
  </office:meta>
</office:document-meta>
</file>