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18, 7325 WC Apeldoorn, het plaatsen van een warmtepomp en buite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ugustus 2023 </text:p>
            <text:p text:style-name="common-al">Wabonummer: D23/0320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58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8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8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25</meta:user-defined>
    <dc:language>nl</dc:language>
    <meta:user-defined meta:name="OVERHEIDop.locatietype/OVERHEIDop.gebiedsmarkering">Adres</meta:user-defined>
    <meta:user-defined meta:name="DC.title">Aanvraag omgevingsvergunning Ecofactorij 18, 7325 WC Apeldoorn, het plaatsen van een warmtepomp en buitenuni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89</meta:user-defined>
    <meta:user-defined meta:name="OVERHEIDop.GmbID/DC.identifier">gmb-2023-349589</meta:user-defined>
    <meta:user-defined meta:name="OVERHEIDop.versieInformatie"/>
  </office:meta>
</office:document-meta>
</file>