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 Groot Schuylenburg 210, 7325 BG Apeldoorn, het plaatsen van een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3 </text:p>
            <text:p text:style-name="common-al">Wabonummer: D23/0320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57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7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7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22</meta:user-defined>
    <dc:language>nl</dc:language>
    <meta:user-defined meta:name="OVERHEIDop.locatietype/OVERHEIDop.gebiedsmarkering">Adres</meta:user-defined>
    <meta:user-defined meta:name="DC.title">Aanvraag omgevingsvergunning Ln V Groot Schuylenburg 210, 7325 BG Apeldoorn, het plaatsen van een deur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77</meta:user-defined>
    <meta:user-defined meta:name="OVERHEIDop.GmbID/DC.identifier">gmb-2023-349577</meta:user-defined>
    <meta:user-defined meta:name="OVERHEIDop.versieInformatie"/>
  </office:meta>
</office:document-meta>
</file>