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an de Amerikaweg [ZTM00C05746] Zoetermeer C 5746 op 0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is een aanvraag Omgevingsvergunning ontvangen voor het kappen van twee bomen aan de Amerikaweg [ZTM00C05746] Zoetermeer C 5746. De aanvraag is geregistreerd onder zaaknummer 2023-0619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57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193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aan de Amerikaweg [ZTM00C05746] Zoetermeer C 5746 op 07-07-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73</meta:user-defined>
    <meta:user-defined meta:name="OVERHEIDop.GmbID/DC.identifier">gmb-2023-349573</meta:user-defined>
    <meta:user-defined meta:name="OVERHEIDop.versieInformatie"/>
  </office:meta>
</office:document-meta>
</file>