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 inclusief aangebouwde bijbehorende bouwwerken en een veldopstelling voor zonnepanelen aan Brinkerhorsterkerkpad 9A te de Lutte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van een woning inclusief aangebouwde bijbehorende bouwwerken en een veldopstelling voor zonnepanelen op het perceel Brinkerhorsterkerkpad 9A, 7587 RA de Lutte, zaaknummer 23Z01776.</text:p>
              </text:list-item>
            </text:list>
            <text:p text:style-name="common-al">Datum bekendmaking 2 augustus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776</meta:user-defined>
    <dc:language>nl</dc:language>
    <meta:user-defined meta:name="OVERHEIDop.locatietype/OVERHEIDop.gebiedsmarkering">Adres</meta:user-defined>
    <meta:user-defined meta:name="DC.title">Toestemming voor het herbouwen van een woning inclusief aangebouwde bijbehorende bouwwerken en een veldopstelling voor zonnepanelen aan Brinkerhorsterkerkpad 9A te de Lutte</meta:user-defined>
    <meta:user-defined meta:name="DCTERMS.W3CDTF/DCTERMS.available">2023-08-09</meta:user-defined>
    <meta:user-defined meta:name="DCTERMS.W3CDTF/OVERHEIDop.jaargang">2023</meta:user-defined>
    <meta:user-defined meta:name="OVERHEIDop.publicationIssue">349568</meta:user-defined>
    <meta:user-defined meta:name="OVERHEIDop.GmbID/DC.identifier">gmb-2023-349568</meta:user-defined>
    <meta:user-defined meta:name="OVERHEIDop.versieInformatie"/>
  </office:meta>
</office:document-meta>
</file>