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penburg 8-H 1011TX Amsterdam, Rapenburg 10-H 1011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enburg 8-H 1011TX Amsterdam, Rapenburg 10-H 1011TX Amsterdam</text:p>
            <text:p text:style-name="common-al">Omschrijving: het wijzigen van de kozijnen in de voor- en achtergevel ter plaatse van de begane grond met behoud van de bestemming tot gezondheidszorginstelling</text:p>
            <text:p text:style-name="common-al">Verzonden naar aanvrager op: 04-08-2023</text:p>
            <text:p text:style-name="common-al">Zaaknummer: Z2023-C004168</text:p>
            <text:p text:style-name="common-al">OLO nummer: 78097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6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6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6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168</meta:user-defined>
    <meta:user-defined meta:name="DCTERMS.abstract">het wijzigen van de kozijnen in de voor- en achtergevel ter plaatse van de begane grond met behoud van de bestemming tot gezondheidszorgin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Rapenburg 8-H 1011TX Amsterdam, Rapenburg 10-H 1011TX Amsterda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63</meta:user-defined>
    <meta:user-defined meta:name="OVERHEIDop.GmbID/DC.identifier">gmb-2023-349563</meta:user-defined>
    <meta:user-defined meta:name="OVERHEIDop.versieInformatie"/>
  </office:meta>
</office:document-meta>
</file>