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aanleggen van een in-en uitrit tbv bouwverkeer Groenendijk 361 Nwk (NWK03 E 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Omgevingsdienst Midden-Holland (ODMH) namens gemeente Zuidplas besloten om de beslistermijn van de aanvraag met kenmerk 2023-00007436 voor het aanleggen van een in- en uitrit ten behoeve van bouwverkeer voor de realisatie van een nieuw gemaal “Hitland“ nabij de Groenendijk 361 in Nieuwerkerk aan de IJssel (NWK03 E 534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4956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743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aanleggen van een in-en uitrit tbv bouwverkeer Groenendijk 361 Nwk (NWK03 E 534)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561</meta:user-defined>
    <meta:user-defined meta:name="OVERHEIDop.GmbID/DC.identifier">gmb-2023-349561</meta:user-defined>
    <meta:user-defined meta:name="OVERHEIDop.versieInformatie"/>
  </office:meta>
</office:document-meta>
</file>