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mphaan 6, 1722 JB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3 een besluit genomen op de aanvraag omgevingsvergunning voor het verplaatsen van de oprit met zaaknummer 603635 op de locatie Kemphaan 6, 1722 JB Zui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955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5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5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03635</meta:user-defined>
    <meta:user-defined meta:name="DCTERMS.abstract">De verleende omgevingsvergunning ziet op het wijzigen van de in- en uitrit bij het perceel aan de Kemphaan 6 in Zuid-Scharwoude.</meta:user-defined>
    <dc:language>nl</dc:language>
    <meta:user-defined meta:name="OVERHEIDop.locatietype/OVERHEIDop.gebiedsmarkering">Punt</meta:user-defined>
    <meta:user-defined meta:name="DC.title">Kennisgeving besluit op aanvraag omgevingsvergunning, Kemphaan 6, 1722 JB Zuid-Scharwoude</meta:user-defined>
    <meta:user-defined meta:name="DCTERMS.W3CDTF/DCTERMS.available">2023-08-08</meta:user-defined>
    <meta:user-defined meta:name="DCTERMS.W3CDTF/OVERHEIDop.jaargang">2023</meta:user-defined>
    <meta:user-defined meta:name="OVERHEIDop.publicationIssue">349558</meta:user-defined>
    <meta:user-defined meta:name="OVERHEIDop.GmbID/DC.identifier">gmb-2023-349558</meta:user-defined>
    <meta:user-defined meta:name="OVERHEIDop.versieInformatie"/>
  </office:meta>
</office:document-meta>
</file>