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anuari 2023 aanvraag omgevingsvergunning, Farmsumerweg 4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anuari 2023 voor het legaliseren van woonruimte aan de Farmsumerweg 4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januari 2023 voor het legaliseren van woonruimte aan de Farmsumerweg 43 in Appingedam.</meta:user-defined>
    <dc:language>nl</dc:language>
    <meta:user-defined meta:name="OVERHEIDop.locatietype/OVERHEIDop.gebiedsmarkering">Adres</meta:user-defined>
    <meta:user-defined meta:name="DC.title">21 januari 2023 aanvraag omgevingsvergunning, Farmsumerweg 43 in Appinge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955</meta:user-defined>
    <meta:user-defined meta:name="OVERHEIDop.GmbID/DC.identifier">gmb-2023-34955</meta:user-defined>
    <meta:user-defined meta:name="OVERHEIDop.versieInformatie"/>
  </office:meta>
</office:document-meta>
</file>