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oor het kappen van twee bomen, langs de Aziëweg [ZTM00C07036] Zoetermeer C 7036 op 07-07-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7-07-2023 is een aanvraag Omgevingsvergunning ontvangen voor het kappen van twee bomen langs de Aziëweg [ZTM00C07036] Zoetermeer C 7036. De aanvraag is geregistreerd onder zaaknummer 2023-062019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Op de kaart www.zoetermeer.nl/kapaanvragen is overzichtelijk te zien voor welke bomen een kapvergunning is aangevraagd. Wilt u meer weten over bomen in Zoetermeer, dan vindt u die informatie op www.zoetermeer.nl/bomen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www.zoetermeer.nl/afspraakomgevingsbali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349544</text:span><text:line-break/><text:date style:data-style-name="dag" text:fixed="true" text:date-value="2023-08-08"/><text:line-break/><text:date style:data-style-name="jaar" text:fixed="true" text:date-value="2023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9544</text:span><text:date style:data-style-name="nicedate" text:fixed="true" text:date-value="2023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9544</text:span><text:date style:data-style-name="nicedate" text:fixed="true" text:date-value="2023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7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023-062019</meta:user-defined>
    <meta:user-defined meta:name="DCTERMS.abstract">het kappen van twee bomen</meta:user-defined>
    <dc:language>nl</dc:language>
    <meta:user-defined meta:name="OVERHEIDop.locatietype/OVERHEIDop.gebiedsmarkering">Punt</meta:user-defined>
    <meta:user-defined meta:name="DC.title">Ingediende aanvraag Omgevingsvergunning voor het kappen van twee bomen, langs de Aziëweg [ZTM00C07036] Zoetermeer C 7036 op 07-07-2023</meta:user-defined>
    <meta:user-defined meta:name="DCTERMS.W3CDTF/DCTERMS.available">2023-08-08</meta:user-defined>
    <meta:user-defined meta:name="DCTERMS.W3CDTF/OVERHEIDop.jaargang">2023</meta:user-defined>
    <meta:user-defined meta:name="OVERHEIDop.publicationIssue">349544</meta:user-defined>
    <meta:user-defined meta:name="OVERHEIDop.GmbID/DC.identifier">gmb-2023-349544</meta:user-defined>
    <meta:user-defined meta:name="OVERHEIDop.versieInformatie"/>
  </office:meta>
</office:document-meta>
</file>