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Kramersweg 15, 2804J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ugustus 2023 een aanvraag om een omgevingsvergunning ontvangen. Het gaat over het uitvoeren van kroonreductie op één boom op de locatie nabij Kramersweg 15, 2804JX Gouda. De aanvraag is geregistreerd onder kenmerk 2023-00010876.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54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4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4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87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Kramersweg 15, 2804JX Gouda</meta:user-defined>
    <meta:user-defined meta:name="DCTERMS.W3CDTF/DCTERMS.available">2023-08-08</meta:user-defined>
    <meta:user-defined meta:name="DCTERMS.W3CDTF/OVERHEIDop.jaargang">2023</meta:user-defined>
    <meta:user-defined meta:name="OVERHEIDop.publicationIssue">349541</meta:user-defined>
    <meta:user-defined meta:name="OVERHEIDop.GmbID/DC.identifier">gmb-2023-349541</meta:user-defined>
    <meta:user-defined meta:name="OVERHEIDop.versieInformatie"/>
  </office:meta>
</office:document-meta>
</file>