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bosonderhoud en dunningswerkzaamheden in een deel van het Natura 2000 – gebied vallend onder Landgoederen Oldenzaal te Oldenzaal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bosonderhoud en dunningswerkzaamheden in een deel van het Natura 2000 – gebied vallend onder Landgoederen Oldenzaal. De percelen zijn kadastraal bekend onder gemeente Losser, sectie H met de nummers 5810, 8756, 3145 en 9284, zaaknummer 23Z02015.</text:p>
              </text:list-item>
            </text:list>
            <text:p text:style-name="common-al">Datum bekendmaking 31 jul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3Z02015</meta:user-defined>
    <dc:language>nl</dc:language>
    <meta:user-defined meta:name="OVERHEIDop.locatietype/OVERHEIDop.gebiedsmarkering">Vlak</meta:user-defined>
    <meta:user-defined meta:name="DC.title">Toestemming voor bosonderhoud en dunningswerkzaamheden in een deel van het Natura 2000 – gebied vallend onder Landgoederen Oldenzaal te Oldenzaal</meta:user-defined>
    <meta:user-defined meta:name="DCTERMS.W3CDTF/DCTERMS.available">2023-08-09</meta:user-defined>
    <meta:user-defined meta:name="DCTERMS.W3CDTF/OVERHEIDop.jaargang">2023</meta:user-defined>
    <meta:user-defined meta:name="OVERHEIDop.publicationIssue">349537</meta:user-defined>
    <meta:user-defined meta:name="OVERHEIDop.GmbID/DC.identifier">gmb-2023-349537</meta:user-defined>
    <meta:user-defined meta:name="OVERHEIDop.versieInformatie"/>
  </office:meta>
</office:document-meta>
</file>