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Prins Hendriklaan 1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plaatsen van een woonunit, Prins Hendriklaan 1, 5085 NJ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Hendriklaan 1, 5085 NJ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plaatsen van een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2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95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218</meta:user-defined>
    <dc:language>nl</dc:language>
    <meta:user-defined meta:name="OVERHEIDop.locatietype/OVERHEIDop.gebiedsmarkering">Punt</meta:user-defined>
    <meta:user-defined meta:name="DC.title">Bouwen - Ingekomen aanvraag omgevingsvergunning Prins Hendriklaan 1, 5085 NJ Esbe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52</meta:user-defined>
    <meta:user-defined meta:name="OVERHEIDop.GmbID/DC.identifier">gmb-2023-34952</meta:user-defined>
    <meta:user-defined meta:name="OVERHEIDop.versieInformatie"/>
  </office:meta>
</office:document-meta>
</file>