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2 garages, Perceel L 7501 en L 7502 (nabij: Meerkoet 48 en 50 7423 CL Deven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6406</text:p>
            <text:p text:style-name="common-al">
            <text:span text:style-name="nadrukvet">Uiterlijke besluitdatum:</text:span> 23-09-2023</text:p>
            <text:p text:style-name="common-al">
            <text:span text:style-name="nadrukvet">Locatie:</text:span> Perceel L 7501 en L 7502 (nabij: Meerkoet 48 en 50 7423 CL Deventer)</text:p>
            <text:p text:style-name="common-al">
            <text:span text:style-name="nadrukvet">Projectomschrijving:</text:span> het bouwen van 2 garages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9519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51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51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6406</meta:user-defined>
    <meta:user-defined meta:name="DCTERMS.abstract">het bouwen van 2 garage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bouwen van 2 garages, Perceel L 7501 en L 7502 (nabij: Meerkoet 48 en 50 7423 CL Deventer)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519</meta:user-defined>
    <meta:user-defined meta:name="OVERHEIDop.GmbID/DC.identifier">gmb-2023-349519</meta:user-defined>
    <meta:user-defined meta:name="OVERHEIDop.versieInformatie"/>
  </office:meta>
</office:document-meta>
</file>