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Mary Zeldenruststraat 16, 2135 JR, handelen in strijd met regels ruimtelijke ordening, verzenddatum 04-08-2023, zaaknummer 7111407, olonummer 79861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50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oofddorp, Mary Zeldenruststraat 16, 2135 JR, handelen in strijd met regels ruimtelijke ordening, verzenddatum 04-08-2023, zaaknummer 7111407, olonummer 7986117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06</meta:user-defined>
    <meta:user-defined meta:name="OVERHEIDop.GmbID/DC.identifier">gmb-2023-349506</meta:user-defined>
    <meta:user-defined meta:name="OVERHEIDop.versieInformatie"/>
  </office:meta>
</office:document-meta>
</file>