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Beinsdorppolderweg 28, 2807K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kappen van 2 houtopstanden op de locatie nabij Beinsdorppolderweg 28, 2807KR Gouda. De aanvraag is geregistreerd onder kenmerk 2023-00010885.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50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0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0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8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Beinsdorppolderweg 28, 2807KR Gouda</meta:user-defined>
    <meta:user-defined meta:name="DCTERMS.W3CDTF/DCTERMS.available">2023-08-08</meta:user-defined>
    <meta:user-defined meta:name="DCTERMS.W3CDTF/OVERHEIDop.jaargang">2023</meta:user-defined>
    <meta:user-defined meta:name="OVERHEIDop.publicationIssue">349505</meta:user-defined>
    <meta:user-defined meta:name="OVERHEIDop.GmbID/DC.identifier">gmb-2023-349505</meta:user-defined>
    <meta:user-defined meta:name="OVERHEIDop.versieInformatie"/>
  </office:meta>
</office:document-meta>
</file>