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983909 - Verlengde Reekstraat 10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erlengde Reekstraat 10 Beuningen Gld</text:p>
            <text:p text:style-name="common-al">Omschrijving : plaatsen van een kapschuur</text:p>
            <text:p text:style-name="common-al">Datum ontvangst : 3 augustus 2023</text:p>
            <text:p text:style-name="common-al">Zaaknummer ODRN : W.Z23.10627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9500</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00</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00</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983909 - Verlengde Reekstraat 10 Beuningen Gld</meta:user-defined>
    <meta:user-defined meta:name="DCTERMS.W3CDTF/DCTERMS.available">2023-08-08</meta:user-defined>
    <meta:user-defined meta:name="DCTERMS.W3CDTF/OVERHEIDop.jaargang">2023</meta:user-defined>
    <meta:user-defined meta:name="OVERHEIDop.publicationIssue">349500</meta:user-defined>
    <meta:user-defined meta:name="OVERHEIDop.GmbID/DC.identifier">gmb-2023-349500</meta:user-defined>
    <meta:user-defined meta:name="OVERHEIDop.versieInformatie"/>
  </office:meta>
</office:document-meta>
</file>