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Crocuspad 10, 2803A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3 een aanvraag om een omgevingsvergunning ontvangen. Het gaat over het vellen van een dode prunus   op de locatie nabij Crocuspad 10, 2803AR Gouda. De aanvraag is geregistreerd onder kenmerk 2023-00010892.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48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8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8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9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Crocuspad 10, 2803AR Gouda</meta:user-defined>
    <meta:user-defined meta:name="DCTERMS.W3CDTF/DCTERMS.available">2023-08-08</meta:user-defined>
    <meta:user-defined meta:name="DCTERMS.W3CDTF/OVERHEIDop.jaargang">2023</meta:user-defined>
    <meta:user-defined meta:name="OVERHEIDop.publicationIssue">349484</meta:user-defined>
    <meta:user-defined meta:name="OVERHEIDop.GmbID/DC.identifier">gmb-2023-349484</meta:user-defined>
    <meta:user-defined meta:name="OVERHEIDop.versieInformatie"/>
  </office:meta>
</office:document-meta>
</file>