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43 Geerten Gossaertdreef 4 te Tilburg, kappen van 2 bomen, verzonden 3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43 - B - Geerten Gossaertdree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43 Geerten Gossaertdreef 4 te Tilburg, kappen van 2 bomen, verzonden 3 augustus 2023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72</meta:user-defined>
    <meta:user-defined meta:name="OVERHEIDop.GmbID/DC.identifier">gmb-2023-349472</meta:user-defined>
    <meta:user-defined meta:name="OVERHEIDop.versieInformatie"/>
  </office:meta>
</office:document-meta>
</file>