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twee garages, Perceel L 7501 en L 7502 (nabij: Meerkoet 48 en 50 7423 CL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347</text:p>
            <text:p text:style-name="common-al">
            <text:span text:style-name="nadrukvet">Uiterlijke besluitdatum:</text:span> 23-09-2023</text:p>
            <text:p text:style-name="common-al">
            <text:span text:style-name="nadrukvet">Locatie:</text:span> Perceel L 7501 en L 7502 (nabij: Meerkoet 48 en 50 7423 CL Deventer)</text:p>
            <text:p text:style-name="common-al">
            <text:span text:style-name="nadrukvet">Projectomschrijving:</text:span> het realiseren van twee garage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47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347</meta:user-defined>
    <meta:user-defined meta:name="DCTERMS.abstract">het realiseren van twee gara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twee garages, Perceel L 7501 en L 7502 (nabij: Meerkoet 48 en 50 7423 CL Deventer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70</meta:user-defined>
    <meta:user-defined meta:name="OVERHEIDop.GmbID/DC.identifier">gmb-2023-349470</meta:user-defined>
    <meta:user-defined meta:name="OVERHEIDop.versieInformatie"/>
  </office:meta>
</office:document-meta>
</file>