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vergunning DIT BESLUIT IS VAN INVLOED OP DE VERGUNNING Z-HZ_WABO-2015-01134 Jules Verneweg 10, 5015 BL te Tilburg Galvano Technisch bedrijf Mikron B.V. verzonden 24 januari 2023</text:p>
      <text:section text:name="zakelijke-mededeling_id1-3-2" text:style-name="zakelijke-mededeling">
        <text:section text:name="zakelijke-mededeling-tekst_id1-3-2-1" text:style-name="zakelijke-mededeling-tekst">
          <text:section text:name="tekst_id1-3-2-1-1" text:style-name="tekst">
            <text:p text:style-name="last-al">ONTWERPBESLUIT Wij zijn voornemens om te besluiten, gezien de overwegingen die zijn opgenomen in deze vergunning en gelet op de Wet algemene bepalingen omgevingsrecht (Wabo)en de daarop betrekking hebbende uitvoeringsbesluiten en -regelingen, om de vergunning van 3 maart 2016 met kenmerk Z-HZ_WABO- 2015-01134 voor de volgende activiteiten: - het reinigen en ontchromen van metalen voorwerpen; - het verchromen van metalen voorwerpen; - de mechanische eindafwerking van metalen voorwerpen; - het lozen en emitteren van afvalwater en afvallucht e.d. afkomstig van deze activiteiten, - in te trekken.</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het voorgenomen besluit? De aanvraag, de ontwerpbeschikking en de bijbehorende stukken liggen met ingang van de maandag na bekendmaking gedurende zes weken ter inzage. Deze zijn alleen digitaal in te zien via de informatiezuil in de Stadswinkel Centrum te Tilburg en via www.tilburg.nl .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 van Aaken, telefoonnummer: 013-5428162 (tussen 09.00 uur en 16.00 uur). Wij maken u erop attent dat slechts beroep tegen de uiteindelijke beschikking kan worden ingediend als ook een zienswijze is ingebracht tegen de ontwerpbeschikking en men belanghebbende is.</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4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intrekken vergunning DIT BESLUIT IS VAN INVLOED OP DE VERGUNNING Z-HZ_WABO-2015-01134 Jules Verneweg 10, 5015 BL te Tilburg Galvano Technisch bedrijf Mikron B.V. verzonden 24 januari 2023</meta:user-defined>
    <meta:user-defined meta:name="DCTERMS.W3CDTF/DCTERMS.available">2023-01-30</meta:user-defined>
    <meta:user-defined meta:name="DCTERMS.W3CDTF/OVERHEIDop.jaargang">2023</meta:user-defined>
    <meta:user-defined meta:name="OVERHEIDop.publicationIssue">34947</meta:user-defined>
    <meta:user-defined meta:name="OVERHEIDop.GmbID/DC.identifier">gmb-2023-34947</meta:user-defined>
    <meta:user-defined meta:name="OVERHEIDop.versieInformatie"/>
  </office:meta>
</office:document-meta>
</file>