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Akeleistraat 18, 2803S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3 een aanvraag om een omgevingsvergunning ontvangen. Het gaat over het vellen van een dode els  op de locatie nabij Akeleistraat 18, 2803SP Gouda. De aanvraag is geregistreerd onder kenmerk 2023-00010894.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46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6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6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9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Akeleistraat 18, 2803SP Gouda</meta:user-defined>
    <meta:user-defined meta:name="DCTERMS.W3CDTF/DCTERMS.available">2023-08-08</meta:user-defined>
    <meta:user-defined meta:name="DCTERMS.W3CDTF/OVERHEIDop.jaargang">2023</meta:user-defined>
    <meta:user-defined meta:name="OVERHEIDop.publicationIssue">349464</meta:user-defined>
    <meta:user-defined meta:name="OVERHEIDop.GmbID/DC.identifier">gmb-2023-349464</meta:user-defined>
    <meta:user-defined meta:name="OVERHEIDop.versieInformatie"/>
  </office:meta>
</office:document-meta>
</file>