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Verklaring van Geen Bezwaar aan AMBC Staphorst voor de Oldtimerrit op donderdag 24 augustus 2023 van 19.00 uur tot 21.00 uur door de Gemeente Stap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946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6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6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fgegeven Verklaring van Geen Bezwaar aan AMBC Staphorst voor de Oldtimerrit op donderdag 24 augustus 2023 van 19.00 uur tot 21.00 uur door de Gemeente Staphorst</meta:user-defined>
    <meta:user-defined meta:name="DCTERMS.W3CDTF/DCTERMS.available">2023-08-08</meta:user-defined>
    <meta:user-defined meta:name="DCTERMS.W3CDTF/OVERHEIDop.jaargang">2023</meta:user-defined>
    <meta:user-defined meta:name="OVERHEIDop.publicationIssue">349461</meta:user-defined>
    <meta:user-defined meta:name="OVERHEIDop.GmbID/DC.identifier">gmb-2023-349461</meta:user-defined>
    <meta:user-defined meta:name="OVERHEIDop.versieInformatie"/>
  </office:meta>
</office:document-meta>
</file>