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m in de Kas Rijnsburg op 1 april 2023 aan Tuinbouwgebied Kloosterschuur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bouwgebied Kloosterschuur,</text:p>
                    <text:p text:style-name="table_al">Rijnsburg</text:p>
                  </table:table-cell>
                  <table:table-cell table:style-name="entry" table:number-rows-spanned="1" table:number-columns-spanned="1">
                    <text:p text:style-name="table_al">het organiseren van Kom in de Kas Rijnsburg op1 april 2023 </text:p>
                  </table:table-cell>
                  <table:table-cell table:style-name="entry" table:number-rows-spanned="1" table:number-columns-spanned="1">
                    <text:p text:style-name="table_al">17-0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94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voor het organiseren van Kom in de Kas Rijnsburg op 1 april 2023 aan Tuinbouwgebied Kloosterschuur te Rijnsbur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946</meta:user-defined>
    <meta:user-defined meta:name="OVERHEIDop.GmbID/DC.identifier">gmb-2023-34946</meta:user-defined>
    <meta:user-defined meta:name="OVERHEIDop.versieInformatie"/>
  </office:meta>
</office:document-meta>
</file>