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Vrienden van Dinkel Live en opkomst graaf de Veldmuuskes op 3 en 4 november 2023 in de sporthal van het Trefhuu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09 augustus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Vrienden van Dinkel Live en opkomst graaf de Veldmuuskes op 3 en 4 november 2023 in de sporthal van het Trefhuus, zaaknummer 23Z02232.</text:p>
              </text:list-item>
            </text:list>
            <text:p text:style-name="common-al">Datum binnenkomst: 1 augustus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2232</meta:user-defined>
    <dc:language>nl</dc:language>
    <meta:user-defined meta:name="OVERHEIDop.locatietype/OVERHEIDop.gebiedsmarkering">Adres</meta:user-defined>
    <meta:user-defined meta:name="DC.title">Aanvraag vergunning voor het evenement Vrienden van Dinkel Live en opkomst graaf de Veldmuuskes op 3 en 4 november 2023 in de sporthal van het Trefhuus te Overdin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56</meta:user-defined>
    <meta:user-defined meta:name="OVERHEIDop.GmbID/DC.identifier">gmb-2023-349456</meta:user-defined>
    <meta:user-defined meta:name="OVERHEIDop.versieInformatie"/>
  </office:meta>
</office:document-meta>
</file>