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Dorpsvereniging De Munnikenslag voor het evenement Huttendorp Rouveen in de periode van 30 augustus 2023 tot en met 1 september 2023 op locatie Korte Kerkweg 22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4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Dorpsvereniging De Munnikenslag voor het evenement Huttendorp Rouveen in de periode van 30 augustus 2023 tot en met 1 september 2023 op locatie Korte Kerkweg 22 te Rouveen</meta:user-defined>
    <meta:user-defined meta:name="DCTERMS.W3CDTF/DCTERMS.available">2023-08-08</meta:user-defined>
    <meta:user-defined meta:name="DCTERMS.W3CDTF/OVERHEIDop.jaargang">2023</meta:user-defined>
    <meta:user-defined meta:name="OVERHEIDop.publicationIssue">349455</meta:user-defined>
    <meta:user-defined meta:name="OVERHEIDop.GmbID/DC.identifier">gmb-2023-349455</meta:user-defined>
    <meta:user-defined meta:name="OVERHEIDop.versieInformatie"/>
  </office:meta>
</office:document-meta>
</file>