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Drapiersteeg 26, 2801V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3 een aanvraag om een omgevingsvergunning ontvangen. Het gaat over het vellen van een dode kastanje  op de locatie nabij Drapiersteeg 26, 2801VX Gouda. De aanvraag is geregistreerd onder kenmerk 2023-00010895.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45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5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5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9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Drapiersteeg 26, 2801VX Gouda</meta:user-defined>
    <meta:user-defined meta:name="DCTERMS.W3CDTF/DCTERMS.available">2023-08-08</meta:user-defined>
    <meta:user-defined meta:name="DCTERMS.W3CDTF/OVERHEIDop.jaargang">2023</meta:user-defined>
    <meta:user-defined meta:name="OVERHEIDop.publicationIssue">349454</meta:user-defined>
    <meta:user-defined meta:name="OVERHEIDop.GmbID/DC.identifier">gmb-2023-349454</meta:user-defined>
    <meta:user-defined meta:name="OVERHEIDop.versieInformatie"/>
  </office:meta>
</office:document-meta>
</file>