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Raalterweg 12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het bouwen van een nieuwe woning een anterieure overeenkomst is aangegaan waarin een onderdeel over grondexploitatie is opgenomen.</text:p>
            <text:p text:style-name="al">De overeenkomst heeft betrekking op de volgende percelen:</text:p>
            <text:p text:style-name="al"/>
            <text:p text:style-name="al">De gronden aan de Raalterweg 12 te Schalkhaar, kadastraal bekend als gemeente Diepenveen, sectie D, nummer 3049.</text:p>
            <text:p text:style-name="al"/>
            <text:p text:style-name="al">Ondertekening overeenkomst: 17 januari 2023. </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2 februari tot en met 15 maart 2023</text:span> (6 weken) gedurende openingstijden voor eenieder ter inzage bij: </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C. Westerveld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Raalterweg 12 te Schalkhaar</meta:user-defined>
    <meta:user-defined meta:name="DCTERMS.W3CDTF/DCTERMS.available">2023-02-01</meta:user-defined>
    <meta:user-defined meta:name="DCTERMS.W3CDTF/OVERHEIDop.jaargang">2023</meta:user-defined>
    <meta:user-defined meta:name="OVERHEIDop.publicationIssue">34945</meta:user-defined>
    <meta:user-defined meta:name="OVERHEIDop.GmbID/DC.identifier">gmb-2023-34945</meta:user-defined>
    <meta:user-defined meta:name="OVERHEIDop.versieInformatie"/>
  </office:meta>
</office:document-meta>
</file>