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Middenwillenseweg 169, 2805K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ugustus 2023 een aanvraag om een omgevingsvergunning ontvangen. Het gaat over het vellen van een dode els  op de locatie nabij Middenwillenseweg 169, 2805KP Gouda. De aanvraag is geregistreerd onder kenmerk 2023-00010897.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944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4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4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089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Middenwillenseweg 169, 2805KP Gouda</meta:user-defined>
    <meta:user-defined meta:name="DCTERMS.W3CDTF/DCTERMS.available">2023-08-08</meta:user-defined>
    <meta:user-defined meta:name="DCTERMS.W3CDTF/OVERHEIDop.jaargang">2023</meta:user-defined>
    <meta:user-defined meta:name="OVERHEIDop.publicationIssue">349446</meta:user-defined>
    <meta:user-defined meta:name="OVERHEIDop.GmbID/DC.identifier">gmb-2023-349446</meta:user-defined>
    <meta:user-defined meta:name="OVERHEIDop.versieInformatie"/>
  </office:meta>
</office:document-meta>
</file>