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schuur, Molenbaan 12a, 5111 E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4-08-2023 een aanvraag omgevingsvergunning hebben ontvangen voor het bouwen van een schuur op het adres Molenbaan 12a, 5111 EJ Baarle-Nassau (103889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944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89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komen aanvraag omgevingsvergunning, het bouwen van een schuur, Molenbaan 12a, 5111 EJ Baarle-Nassau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42</meta:user-defined>
    <meta:user-defined meta:name="OVERHEIDop.GmbID/DC.identifier">gmb-2023-349442</meta:user-defined>
    <meta:user-defined meta:name="OVERHEIDop.versieInformatie"/>
  </office:meta>
</office:document-meta>
</file>