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rleende omgevingsvergunning dd. 15 november 2022 (Z/22/162118). De wijziging betreft bouw serre en wijziging indeling aan Haarlemmerstraatweg 2A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wijzigen van een verleende omgevingsvergunning 15 november 2022 (Z/22/162118). De wijziging betreft bouw serre en wijziging indeling</text:p>
              </text:list-item>
            </text:list>
            <text:p text:style-name="common-al">Locatie: Haarlemmerstraatweg 2A, 2343LB Oegstgeest</text:p>
            <text:p text:style-name="common-al">Ontvangen: 03-08-2023</text:p>
            <text:p text:style-name="common-al">Kenmerk: 798444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94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wijziging verleende vergunning</meta:user-defined>
    <dc:language>nl</dc:language>
    <meta:user-defined meta:name="OVERHEIDop.locatietype/OVERHEIDop.gebiedsmarkering">Adres</meta:user-defined>
    <meta:user-defined meta:name="DC.title">Aanvraag omgevingsvergunning voor het wijzigen van een verleende omgevingsvergunning dd. 15 november 2022 (Z/22/162118). De wijziging betreft bouw serre en wijziging indeling aan Haarlemmerstraatweg 2A, 2343LB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26</meta:user-defined>
    <meta:user-defined meta:name="OVERHEIDop.GmbID/DC.identifier">gmb-2023-349426</meta:user-defined>
    <meta:user-defined meta:name="OVERHEIDop.versieInformatie"/>
  </office:meta>
</office:document-meta>
</file>