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Huttendorp Staphorst voor het evenement Huttendorp Staphorst in de periode van dinsdag 29 augustus 2023 van 8.00 uur tot en met donderdag 31 augustus 2023 tot 22.00 uur op locatie De Tippe, Viaductweg 1, 7951 AZ te Staphorst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942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2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2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evenementenvergunning aan Stichting Huttendorp Staphorst voor het evenement Huttendorp Staphorst in de periode van dinsdag 29 augustus 2023 van 8.00 uur tot en met donderdag 31 augustus 2023 tot 22.00 uur op locatie De Tippe, Viaductweg 1, 7951 AZ te Staphorst</meta:user-defined>
    <meta:user-defined meta:name="DCTERMS.W3CDTF/DCTERMS.available">2023-08-08</meta:user-defined>
    <meta:user-defined meta:name="DCTERMS.W3CDTF/OVERHEIDop.jaargang">2023</meta:user-defined>
    <meta:user-defined meta:name="OVERHEIDop.publicationIssue">349425</meta:user-defined>
    <meta:user-defined meta:name="OVERHEIDop.GmbID/DC.identifier">gmb-2023-349425</meta:user-defined>
    <meta:user-defined meta:name="OVERHEIDop.versieInformatie"/>
  </office:meta>
</office:document-meta>
</file>