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Groot Egtenrayseweg 40, 5928P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Groot Egtenrayseweg 40, 5928PA Venlo</text:span>
          </text:p>
            <text:p text:style-name="common-al">Voor een melding in het kader van het activiteitenbesluit</text:p>
            <text:p text:style-name="common-al">Afrondingsbrief verzonden op 7 augustus 2023</text:p>
            <text:p text:style-name="common-al">Kenmerk Z2023-0039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941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1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1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3-00390</meta:user-defined>
    <meta:user-defined meta:name="DCTERMS.abstract">Betreft: Melding op locatie Groot Egtenrayseweg 40, 5928PA Venlo</meta:user-defined>
    <dc:language>nl</dc:language>
    <meta:user-defined meta:name="OVERHEIDop.locatietype/OVERHEIDop.gebiedsmarkering">Punt</meta:user-defined>
    <meta:user-defined meta:name="DC.title">Ontvangst Melding Activiteitenbesluit, Groot Egtenrayseweg 40, 5928PA Venlo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414</meta:user-defined>
    <meta:user-defined meta:name="OVERHEIDop.GmbID/DC.identifier">gmb-2023-349414</meta:user-defined>
    <meta:user-defined meta:name="OVERHEIDop.versieInformatie"/>
  </office:meta>
</office:document-meta>
</file>