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het toekomstige adres Eepschoer 2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het toekomstige adres Eepschoer 2 in Overdinkel. Kadastraal bekend gemeente Losser, sectie K, nummer 6766, zaaknummer 23Z0223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941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4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2238</meta:user-defined>
    <dc:language>nl</dc:language>
    <meta:user-defined meta:name="OVERHEIDop.locatietype/OVERHEIDop.gebiedsmarkering">Woonplaats</meta:user-defined>
    <meta:user-defined meta:name="DC.title">Aanvraag vergunning voor het bouwen van een woning het toekomstige adres Eepschoer 2 te Overdink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413</meta:user-defined>
    <meta:user-defined meta:name="OVERHEIDop.GmbID/DC.identifier">gmb-2023-349413</meta:user-defined>
    <meta:user-defined meta:name="OVERHEIDop.versieInformatie"/>
  </office:meta>
</office:document-meta>
</file>