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wooneenheden op de 1e verdieping en het opnieuw opbouwen van de aanbouw ten behoeve van horeca aan Hoofdstraat 310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2 wooneenheden op de 1e verdieping en het opnieuw opbouwen van de aanbouw ten behoeve van horeca op het perceel Hoofdstraat 310, 7586 BZ Overdinkel, zaaknummer 23Z0223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941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1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1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235</meta:user-defined>
    <dc:language>nl</dc:language>
    <meta:user-defined meta:name="OVERHEIDop.locatietype/OVERHEIDop.gebiedsmarkering">Adres</meta:user-defined>
    <meta:user-defined meta:name="DC.title">Aanvraag vergunning voor het realiseren van 2 wooneenheden op de 1e verdieping en het opnieuw opbouwen van de aanbouw ten behoeve van horeca aan Hoofdstraat 310 te Overdink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410</meta:user-defined>
    <meta:user-defined meta:name="OVERHEIDop.GmbID/DC.identifier">gmb-2023-349410</meta:user-defined>
    <meta:user-defined meta:name="OVERHEIDop.versieInformatie"/>
  </office:meta>
</office:document-meta>
</file>