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kozijn met vast glas en borstwering/panelen aan voorzijde woning en plaatsen van kozijn en deur aan voorzijde van aanbouw aan Huisbergerstraat 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064 </text:span>
          </text:p>
            <text:p text:style-name="common-al">
            <text:span text:style-name="nadrukvet">Adres : Huisbergerstraat 37, 6413 VK te Heerlen </text:span>
          </text:p>
            <text:p text:style-name="common-al">
            <text:span text:style-name="nadrukvet">Activiteit : het plaatsen van een kozijn met vast glas en borstwering/panelen aan voorzijde woning en plaatsen van kozijn en deur aan voorzijde van aanbouw </text:span>
          </text:p>
            <text:p text:style-name="common-al">
            <text:span text:style-name="nadrukvet">Datum van ontvangst : 17 januari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94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kozijn met vast glas en borstwering/panelen aan voorzijde woning en plaatsen van kozijn en deur aan voorzijde van aanbouw aan Huisbergerstraat 37 te Heerl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4941</meta:user-defined>
    <meta:user-defined meta:name="OVERHEIDop.GmbID/DC.identifier">gmb-2023-34941</meta:user-defined>
    <meta:user-defined meta:name="OVERHEIDop.versieInformatie"/>
  </office:meta>
</office:document-meta>
</file>