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rijkstraat 27 2024EH Haarlem, 0392-2023-0083173, het plaatsen van een dakkapel op het voordakvlak, ontvangen op 0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40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0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0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173</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Spaarnrijkstraat 27 2024EH Haarlem, 0392-2023-0083173, het plaatsen van een dakkapel op het voordakvlak, ontvangen op 04-08-2023</meta:user-defined>
    <meta:user-defined meta:name="DCTERMS.W3CDTF/DCTERMS.available">2023-08-08</meta:user-defined>
    <meta:user-defined meta:name="DCTERMS.W3CDTF/OVERHEIDop.jaargang">2023</meta:user-defined>
    <meta:user-defined meta:name="OVERHEIDop.publicationIssue">349409</meta:user-defined>
    <meta:user-defined meta:name="OVERHEIDop.GmbID/DC.identifier">gmb-2023-349409</meta:user-defined>
    <meta:user-defined meta:name="OVERHEIDop.versieInformatie"/>
  </office:meta>
</office:document-meta>
</file>