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aangebouwd bijgebouw op het toekomstige adres Eepschoer 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met aangebouwd bijgebouw op het toekomstige adres Eepschoer 4 in Overdinkel. Kadastraal bekend gemeente Losser, sectie K, nummer 6766, zaaknummer 23Z022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4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met aangebouwd bijgebouw op het toekomstige adres Eepschoer 4 te Overdin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05</meta:user-defined>
    <meta:user-defined meta:name="OVERHEIDop.GmbID/DC.identifier">gmb-2023-349405</meta:user-defined>
    <meta:user-defined meta:name="OVERHEIDop.versieInformatie"/>
  </office:meta>
</office:document-meta>
</file>